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font-weight="normal" officeooo:paragraph-rsid="001f7ff8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d6b91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16e8a" style:font-size-asian="12pt" style:font-weight-asian="normal" style:font-size-complex="12pt" style:font-weight-complex="normal"/>
    </style:style>
    <style:style style:name="T4" style:family="text">
      <style:text-properties officeooo:rsid="001b2ee3"/>
    </style:style>
    <style:style style:name="T5" style:family="text">
      <style:text-properties officeooo:rsid="001df899"/>
    </style:style>
    <style:style style:name="T6" style:family="text">
      <style:text-properties officeooo:rsid="001f7f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ALITA’ DI PRESENTAZIONE DELLE CANDIDATURE</text:p>
      <text:p text:style-name="P1"/>
      <text:p text:style-name="P1">Art. 3 della L.P. n. 10 del 2010.</text:p>
      <text:p text:style-name="P1"/>
      <text:p text:style-name="P2">“La domanda di candidatura deve essere presentata, da chi ne ha interesse e possiede i requisiti previsti, <text:span text:style-name="T6">al Servizio per la gestione delle partecipazioni societarie e per le nomine e designazioni</text:span><text:span text:style-name="T5">,</text:span> della Provincia autonoma di Trento, entro la data indicata nell’elenco degli organi in scadenza.”</text:p>
      <text:p text:style-name="P2"/>
      <text:p text:style-name="P2">Per maggiore chiarezza si informa che le domande dovranno pervenire entro le ore 12.00 dell’ultimo giorno utile alla presentazione e potranno pervenire con le seguenti modalità:</text:p>
      <text:p text:style-name="P2"/>
      <text:list text:style-name="WW8Num1">
        <text:list-item>
          <text:p text:style-name="P4">deposito in originale presso gli Uffici <text:span text:style-name="T6">del Servizio per la gestione delle partecipazioni societarie e per le nomine e designazioni</text:span> della Provincia autonoma di Trento, siti in Piazza Dante, n. 15 – Trento;</text:p>
          <text:p text:style-name="P5"/>
        </text:list-item>
        <text:list-item>
          <text:p text:style-name="P4">invio a mezzo posta mediante lettera raccomandata con avviso di ricevimento <text:span text:style-name="T4">al predett</text:span><text:span text:style-name="T6">o</text:span> <text:span text:style-name="T6">Servizio per la gestione delle partecipazioni societarie e per le nomine e designazioni</text:span> della Provincia autonoma di Trento, Piazza Dante, n. 15 – Trento;</text:p>
          <text:p text:style-name="P5"/>
        </text:list-item>
        <text:list-item>
          <text:p text:style-name="P6"><text:span text:style-name="T3">invio </text:span><text:span text:style-name="T1">mediante posta elettronica o certificata alla seguente casella pec: </text:span><text:span text:style-name="T3">serv.societa</text:span><text:span text:style-name="T2">@pec.provincia.tn.it.</text:span></text:p>
          <text:p text:style-name="P5"/>
        </text:list-item>
      </text:list>
      <text:p text:style-name="P2"/>
      <text:p text:style-name="P2">Le domande inviate tramite PEC non dovranno contenere cartelle “zippate”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ALITA’ DI MPRESENTAZIONE DELLE CANDIDATURE</dc:title>
    <meta:initial-creator>pr30350</meta:initial-creator>
    <meta:creation-date>2010-12-27T12:09:00</meta:creation-date>
    <dc:date>2024-03-25T10:30:17.935000000</dc:date>
    <meta:print-date>2016-10-25T08:56:20.632000000</meta:print-date>
    <meta:editing-cycles>15</meta:editing-cycles>
    <meta:editing-duration>PT2H18M13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1" meta:word-count="179" meta:character-count="1182" meta:non-whitespace-character-count="1015"/>
  </office:meta>
</office:document-meta>
</file>